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4/000283</text:p>
          </table:table-cell>
          <table:table-cell table:number-columns-repeated="4" table:style-name="ce10"/>
          <table:table-cell office:value-type="string" table:style-name="ce12">
            <text:p>04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7" table:style-name="ce16">
            <text:p>257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68" table:style-name="ce17">
            <text:p>76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00000:1149</text:p>
          </table:table-cell>
          <table:covered-table-cell/>
          <table:table-cell office:value-type="float" office:value="2146983.5299999998" table:style-name="ce20">
            <text:p>2146983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1:000000:1150</text:p>
          </table:table-cell>
          <table:covered-table-cell/>
          <table:table-cell office:value-type="float" office:value="500824.5" table:style-name="ce20">
            <text:p>500824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1:000000:1151</text:p>
          </table:table-cell>
          <table:covered-table-cell/>
          <table:table-cell office:value-type="float" office:value="782464.24" table:style-name="ce20">
            <text:p>782464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1:000000:1152</text:p>
          </table:table-cell>
          <table:covered-table-cell/>
          <table:table-cell office:value-type="float" office:value="1793057.73" table:style-name="ce20">
            <text:p>1793057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1:000000:1153</text:p>
          </table:table-cell>
          <table:covered-table-cell/>
          <table:table-cell office:value-type="float" office:value="842374.61" table:style-name="ce20">
            <text:p>842374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1:000000:1154</text:p>
          </table:table-cell>
          <table:covered-table-cell/>
          <table:table-cell office:value-type="float" office:value="389366.53" table:style-name="ce20">
            <text:p>389366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02:000000:1236</text:p>
          </table:table-cell>
          <table:covered-table-cell/>
          <table:table-cell office:value-type="float" office:value="1786911.25" table:style-name="ce20">
            <text:p>1786911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02:000000:1237</text:p>
          </table:table-cell>
          <table:covered-table-cell/>
          <table:table-cell office:value-type="float" office:value="2477003.5299999998" table:style-name="ce20">
            <text:p>2477003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02:000000:1238</text:p>
          </table:table-cell>
          <table:covered-table-cell/>
          <table:table-cell office:value-type="float" office:value="2062809.88" table:style-name="ce20">
            <text:p>2062809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02:000000:1239</text:p>
          </table:table-cell>
          <table:covered-table-cell/>
          <table:table-cell office:value-type="float" office:value="7610067.0999999996" table:style-name="ce20">
            <text:p>7610067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02:000000:1240</text:p>
          </table:table-cell>
          <table:covered-table-cell/>
          <table:table-cell office:value-type="float" office:value="8306436.5599999996" table:style-name="ce20">
            <text:p>830643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02:060005:6637</text:p>
          </table:table-cell>
          <table:covered-table-cell/>
          <table:table-cell office:value-type="float" office:value="109501.75" table:style-name="ce20">
            <text:p>109501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04:130001:636</text:p>
          </table:table-cell>
          <table:covered-table-cell/>
          <table:table-cell office:value-type="float" office:value="2002351.12" table:style-name="ce20">
            <text:p>200235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04:130002:2047</text:p>
          </table:table-cell>
          <table:covered-table-cell/>
          <table:table-cell office:value-type="float" office:value="2061406.61" table:style-name="ce20">
            <text:p>2061406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04:130002:2048</text:p>
          </table:table-cell>
          <table:covered-table-cell/>
          <table:table-cell office:value-type="float" office:value="2051025.42" table:style-name="ce20">
            <text:p>2051025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06:020401:1053</text:p>
          </table:table-cell>
          <table:covered-table-cell/>
          <table:table-cell office:value-type="float" office:value="361886.93" table:style-name="ce20">
            <text:p>361886,9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11:020201:1396</text:p>
          </table:table-cell>
          <table:covered-table-cell/>
          <table:table-cell office:value-type="float" office:value="323195.65999999997" table:style-name="ce20">
            <text:p>323195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11:030101:2621</text:p>
          </table:table-cell>
          <table:covered-table-cell/>
          <table:table-cell office:value-type="float" office:value="404523.56" table:style-name="ce20">
            <text:p>40452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13:190004:1173</text:p>
          </table:table-cell>
          <table:covered-table-cell/>
          <table:table-cell office:value-type="float" office:value="1787065.44" table:style-name="ce20">
            <text:p>1787065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15:000000:536</text:p>
          </table:table-cell>
          <table:covered-table-cell/>
          <table:table-cell office:value-type="float" office:value="23736.21" table:style-name="ce20">
            <text:p>23736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15:080801:1936</text:p>
          </table:table-cell>
          <table:covered-table-cell/>
          <table:table-cell office:value-type="float" office:value="14503.86" table:style-name="ce20">
            <text:p>14503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15:080801:1937</text:p>
          </table:table-cell>
          <table:covered-table-cell/>
          <table:table-cell office:value-type="float" office:value="76511.360000000001" table:style-name="ce20">
            <text:p>76511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15:091103:711</text:p>
          </table:table-cell>
          <table:covered-table-cell/>
          <table:table-cell office:value-type="float" office:value="281195.34000000003" table:style-name="ce20">
            <text:p>281195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16:030401:653</text:p>
          </table:table-cell>
          <table:covered-table-cell/>
          <table:table-cell office:value-type="float" office:value="634974.22" table:style-name="ce20">
            <text:p>634974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18:120111:375</text:p>
          </table:table-cell>
          <table:covered-table-cell/>
          <table:table-cell office:value-type="float" office:value="1225117.3400000001" table:style-name="ce20">
            <text:p>1225117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20:050005:713</text:p>
          </table:table-cell>
          <table:covered-table-cell/>
          <table:table-cell office:value-type="float" office:value="201638.94" table:style-name="ce20">
            <text:p>201638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27:011601:7538</text:p>
          </table:table-cell>
          <table:covered-table-cell/>
          <table:table-cell office:value-type="float" office:value="786755.24" table:style-name="ce20">
            <text:p>786755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0:090302:349</text:p>
          </table:table-cell>
          <table:covered-table-cell/>
          <table:table-cell office:value-type="float" office:value="1275400.23" table:style-name="ce20">
            <text:p>1275400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1:010802:2225</text:p>
          </table:table-cell>
          <table:covered-table-cell/>
          <table:table-cell office:value-type="float" office:value="573083.93999999994" table:style-name="ce20">
            <text:p>573083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31:020008:2188</text:p>
          </table:table-cell>
          <table:covered-table-cell/>
          <table:table-cell office:value-type="float" office:value="2519023.4500000002" table:style-name="ce20">
            <text:p>2519023,4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31:020010:2100</text:p>
          </table:table-cell>
          <table:covered-table-cell/>
          <table:table-cell office:value-type="float" office:value="1582096.53" table:style-name="ce20">
            <text:p>1582096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31:030201:799</text:p>
          </table:table-cell>
          <table:covered-table-cell/>
          <table:table-cell office:value-type="float" office:value="1742384.96" table:style-name="ce20">
            <text:p>174238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31:030502:1922</text:p>
          </table:table-cell>
          <table:covered-table-cell/>
          <table:table-cell office:value-type="float" office:value="1350925.08" table:style-name="ce20">
            <text:p>1350925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31:030502:1923</text:p>
          </table:table-cell>
          <table:covered-table-cell/>
          <table:table-cell office:value-type="float" office:value="1350925.08" table:style-name="ce20">
            <text:p>1350925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31:030803:4092</text:p>
          </table:table-cell>
          <table:covered-table-cell/>
          <table:table-cell office:value-type="float" office:value="184586.31" table:style-name="ce20">
            <text:p>184586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31:030803:4093</text:p>
          </table:table-cell>
          <table:covered-table-cell/>
          <table:table-cell office:value-type="float" office:value="5717.82" table:style-name="ce20">
            <text:p>5717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31:030803:4094</text:p>
          </table:table-cell>
          <table:covered-table-cell/>
          <table:table-cell office:value-type="float" office:value="53318.78" table:style-name="ce20">
            <text:p>53318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31:030803:4095</text:p>
          </table:table-cell>
          <table:covered-table-cell/>
          <table:table-cell office:value-type="float" office:value="54344.14" table:style-name="ce20">
            <text:p>54344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32:030007:491</text:p>
          </table:table-cell>
          <table:covered-table-cell/>
          <table:table-cell office:value-type="float" office:value="7996.01" table:style-name="ce20">
            <text:p>799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33:040802:10447</text:p>
          </table:table-cell>
          <table:covered-table-cell/>
          <table:table-cell office:value-type="float" office:value="2101953.7599999998" table:style-name="ce20">
            <text:p>2101953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33:042101:618</text:p>
          </table:table-cell>
          <table:covered-table-cell/>
          <table:table-cell office:value-type="float" office:value="2850004.97" table:style-name="ce20">
            <text:p>2850004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35:000000:765</text:p>
          </table:table-cell>
          <table:covered-table-cell/>
          <table:table-cell office:value-type="float" office:value="33893613.579999998" table:style-name="ce20">
            <text:p>33893613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35:000000:766</text:p>
          </table:table-cell>
          <table:covered-table-cell/>
          <table:table-cell office:value-type="float" office:value="22513069.73" table:style-name="ce20">
            <text:p>22513069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35:010103:2212</text:p>
          </table:table-cell>
          <table:covered-table-cell/>
          <table:table-cell office:value-type="float" office:value="13455475.810000001" table:style-name="ce20">
            <text:p>13455475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35:010103:2213</text:p>
          </table:table-cell>
          <table:covered-table-cell/>
          <table:table-cell office:value-type="float" office:value="629045568.40999997" table:style-name="ce20">
            <text:p>629045568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35:010401:524</text:p>
          </table:table-cell>
          <table:covered-table-cell/>
          <table:table-cell office:value-type="float" office:value="22513069.73" table:style-name="ce20">
            <text:p>22513069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35:030101:1334</text:p>
          </table:table-cell>
          <table:covered-table-cell/>
          <table:table-cell office:value-type="float" office:value="734830.13" table:style-name="ce20">
            <text:p>734830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35:030201:648</text:p>
          </table:table-cell>
          <table:covered-table-cell/>
          <table:table-cell office:value-type="float" office:value="149449921.49000001" table:style-name="ce20">
            <text:p>149449921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35:040102:1110</text:p>
          </table:table-cell>
          <table:covered-table-cell/>
          <table:table-cell office:value-type="float" office:value="161104440.47999999" table:style-name="ce20">
            <text:p>161104440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35:050101:1538</text:p>
          </table:table-cell>
          <table:covered-table-cell/>
          <table:table-cell office:value-type="float" office:value="19110840.75" table:style-name="ce20">
            <text:p>19110840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35:050101:1539</text:p>
          </table:table-cell>
          <table:covered-table-cell/>
          <table:table-cell office:value-type="float" office:value="77522166.409999996" table:style-name="ce20">
            <text:p>77522166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35:050102:903</text:p>
          </table:table-cell>
          <table:covered-table-cell/>
          <table:table-cell office:value-type="float" office:value="74061255.730000004" table:style-name="ce20">
            <text:p>74061255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35:050302:292</text:p>
          </table:table-cell>
          <table:covered-table-cell/>
          <table:table-cell office:value-type="float" office:value="82140236.189999998" table:style-name="ce20">
            <text:p>82140236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35:060301:250</text:p>
          </table:table-cell>
          <table:covered-table-cell/>
          <table:table-cell office:value-type="float" office:value="63693194.479999997" table:style-name="ce20">
            <text:p>63693194,4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35:090101:591</text:p>
          </table:table-cell>
          <table:covered-table-cell/>
          <table:table-cell office:value-type="float" office:value="22513069.73" table:style-name="ce20">
            <text:p>22513069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35:090201:732</text:p>
          </table:table-cell>
          <table:covered-table-cell/>
          <table:table-cell office:value-type="float" office:value="22513069.73" table:style-name="ce20">
            <text:p>22513069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35:090301:647</text:p>
          </table:table-cell>
          <table:covered-table-cell/>
          <table:table-cell office:value-type="float" office:value="45324055.549999997" table:style-name="ce20">
            <text:p>45324055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35:100102:1051</text:p>
          </table:table-cell>
          <table:covered-table-cell/>
          <table:table-cell office:value-type="float" office:value="70602718.409999996" table:style-name="ce20">
            <text:p>70602718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35:110201:1162</text:p>
          </table:table-cell>
          <table:covered-table-cell/>
          <table:table-cell office:value-type="float" office:value="91387658.659999996" table:style-name="ce20">
            <text:p>91387658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35:110201:1163</text:p>
          </table:table-cell>
          <table:covered-table-cell/>
          <table:table-cell office:value-type="float" office:value="384112.43" table:style-name="ce20">
            <text:p>384112,4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38:020848:257</text:p>
          </table:table-cell>
          <table:covered-table-cell/>
          <table:table-cell office:value-type="float" office:value="4601157" table:style-name="ce20">
            <text:p>4601157,0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41:000000:728</text:p>
          </table:table-cell>
          <table:covered-table-cell/>
          <table:table-cell office:value-type="float" office:value="55673.120000000003" table:style-name="ce20">
            <text:p>55673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41:020608:406</text:p>
          </table:table-cell>
          <table:covered-table-cell/>
          <table:table-cell office:value-type="float" office:value="1407267.12" table:style-name="ce20">
            <text:p>1407267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41:021214:562</text:p>
          </table:table-cell>
          <table:covered-table-cell/>
          <table:table-cell office:value-type="float" office:value="222827.44" table:style-name="ce20">
            <text:p>222827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41:021231:691</text:p>
          </table:table-cell>
          <table:covered-table-cell/>
          <table:table-cell office:value-type="float" office:value="27354.560000000001" table:style-name="ce20">
            <text:p>27354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41:021232:330</text:p>
          </table:table-cell>
          <table:covered-table-cell/>
          <table:table-cell office:value-type="float" office:value="9116.5499999999993" table:style-name="ce20">
            <text:p>9116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41:021244:538</text:p>
          </table:table-cell>
          <table:covered-table-cell/>
          <table:table-cell office:value-type="float" office:value="69314.86" table:style-name="ce20">
            <text:p>69314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41:021244:539</text:p>
          </table:table-cell>
          <table:covered-table-cell/>
          <table:table-cell office:value-type="float" office:value="23706.46" table:style-name="ce20">
            <text:p>23706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41:021262:574</text:p>
          </table:table-cell>
          <table:covered-table-cell/>
          <table:table-cell office:value-type="float" office:value="50283.98" table:style-name="ce20">
            <text:p>50283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41:030113:287</text:p>
          </table:table-cell>
          <table:covered-table-cell/>
          <table:table-cell office:value-type="float" office:value="9650.06" table:style-name="ce20">
            <text:p>9650,0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42:020101:864</text:p>
          </table:table-cell>
          <table:covered-table-cell/>
          <table:table-cell office:value-type="float" office:value="1064343.1599999999" table:style-name="ce20">
            <text:p>1064343,1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42:040101:906</text:p>
          </table:table-cell>
          <table:covered-table-cell/>
          <table:table-cell office:value-type="float" office:value="472198.42" table:style-name="ce20">
            <text:p>472198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43:080007:294</text:p>
          </table:table-cell>
          <table:covered-table-cell/>
          <table:table-cell office:value-type="float" office:value="529640.06999999995" table:style-name="ce20">
            <text:p>529640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47:100102:595</text:p>
          </table:table-cell>
          <table:covered-table-cell/>
          <table:table-cell office:value-type="float" office:value="308368.68" table:style-name="ce20">
            <text:p>308368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47:100114:1905</text:p>
          </table:table-cell>
          <table:covered-table-cell/>
          <table:table-cell office:value-type="float" office:value="48351.33" table:style-name="ce20">
            <text:p>48351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47:190127:2187</text:p>
          </table:table-cell>
          <table:covered-table-cell/>
          <table:table-cell office:value-type="float" office:value="8791271.4399999995" table:style-name="ce20">
            <text:p>8791271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47:190231:565</text:p>
          </table:table-cell>
          <table:covered-table-cell/>
          <table:table-cell office:value-type="float" office:value="3723779.96" table:style-name="ce20">
            <text:p>3723779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49:020105:4777</text:p>
          </table:table-cell>
          <table:covered-table-cell/>
          <table:table-cell office:value-type="float" office:value="1321781.8799999999" table:style-name="ce20">
            <text:p>1321781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51:110230:906</text:p>
          </table:table-cell>
          <table:covered-table-cell/>
          <table:table-cell office:value-type="float" office:value="752735.64" table:style-name="ce20">
            <text:p>752735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51:120101:429</text:p>
          </table:table-cell>
          <table:covered-table-cell/>
          <table:table-cell office:value-type="float" office:value="710183.33" table:style-name="ce20">
            <text:p>710183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56:030003:1123</text:p>
          </table:table-cell>
          <table:covered-table-cell/>
          <table:table-cell office:value-type="float" office:value="1849166.69" table:style-name="ce20">
            <text:p>1849166,6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57:100101:672</text:p>
          </table:table-cell>
          <table:covered-table-cell/>
          <table:table-cell office:value-type="float" office:value="535626.11" table:style-name="ce20">
            <text:p>535626,1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57:120201:1153</text:p>
          </table:table-cell>
          <table:covered-table-cell/>
          <table:table-cell office:value-type="float" office:value="13932564.960000001" table:style-name="ce20">
            <text:p>13932564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0:250102:368</text:p>
          </table:table-cell>
          <table:covered-table-cell/>
          <table:table-cell office:value-type="float" office:value="1643995.53" table:style-name="ce20">
            <text:p>1643995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1:011216:243</text:p>
          </table:table-cell>
          <table:covered-table-cell/>
          <table:table-cell office:value-type="float" office:value="1205278.8899999999" table:style-name="ce20">
            <text:p>1205278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1:021049:556</text:p>
          </table:table-cell>
          <table:covered-table-cell/>
          <table:table-cell office:value-type="float" office:value="1818337.49" table:style-name="ce20">
            <text:p>1818337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1:021501:582</text:p>
          </table:table-cell>
          <table:covered-table-cell/>
          <table:table-cell office:value-type="float" office:value="1199929.52" table:style-name="ce20">
            <text:p>1199929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1:021508:497</text:p>
          </table:table-cell>
          <table:covered-table-cell/>
          <table:table-cell office:value-type="float" office:value="1008918.9" table:style-name="ce20">
            <text:p>1008918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1:030240:213</text:p>
          </table:table-cell>
          <table:covered-table-cell/>
          <table:table-cell office:value-type="float" office:value="683357.63" table:style-name="ce20">
            <text:p>683357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1:040401:1288</text:p>
          </table:table-cell>
          <table:covered-table-cell/>
          <table:table-cell office:value-type="float" office:value="994618.27" table:style-name="ce20">
            <text:p>994618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1:042104:719</text:p>
          </table:table-cell>
          <table:covered-table-cell/>
          <table:table-cell office:value-type="float" office:value="439797.87" table:style-name="ce20">
            <text:p>439797,8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1:042104:720</text:p>
          </table:table-cell>
          <table:covered-table-cell/>
          <table:table-cell office:value-type="float" office:value="242601.44" table:style-name="ce20">
            <text:p>242601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1:042104:721</text:p>
          </table:table-cell>
          <table:covered-table-cell/>
          <table:table-cell office:value-type="float" office:value="411470.87" table:style-name="ce20">
            <text:p>411470,8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1:050305:92</text:p>
          </table:table-cell>
          <table:covered-table-cell/>
          <table:table-cell office:value-type="float" office:value="1204251.77" table:style-name="ce20">
            <text:p>1204251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1:050601:12427</text:p>
          </table:table-cell>
          <table:covered-table-cell/>
          <table:table-cell office:value-type="float" office:value="1782896.07" table:style-name="ce20">
            <text:p>1782896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1:050601:12428</text:p>
          </table:table-cell>
          <table:covered-table-cell/>
          <table:table-cell office:value-type="float" office:value="885424.88" table:style-name="ce20">
            <text:p>885424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1:050601:12429</text:p>
          </table:table-cell>
          <table:covered-table-cell/>
          <table:table-cell office:value-type="float" office:value="2366370.4900000002" table:style-name="ce20">
            <text:p>2366370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1:051001:756</text:p>
          </table:table-cell>
          <table:covered-table-cell/>
          <table:table-cell office:value-type="float" office:value="631822.14" table:style-name="ce20">
            <text:p>631822,1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1:051001:757</text:p>
          </table:table-cell>
          <table:covered-table-cell/>
          <table:table-cell office:value-type="float" office:value="340251.32" table:style-name="ce20">
            <text:p>340251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1:051201:1142</text:p>
          </table:table-cell>
          <table:covered-table-cell/>
          <table:table-cell office:value-type="float" office:value="773176.73" table:style-name="ce20">
            <text:p>773176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1:051901:3657</text:p>
          </table:table-cell>
          <table:covered-table-cell/>
          <table:table-cell office:value-type="float" office:value="1816598.21" table:style-name="ce20">
            <text:p>1816598,2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1:052101:807</text:p>
          </table:table-cell>
          <table:covered-table-cell/>
          <table:table-cell office:value-type="float" office:value="811827.72" table:style-name="ce20">
            <text:p>811827,7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1:053801:797</text:p>
          </table:table-cell>
          <table:covered-table-cell/>
          <table:table-cell office:value-type="float" office:value="868329.46" table:style-name="ce20">
            <text:p>868329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00000:7760</text:p>
          </table:table-cell>
          <table:covered-table-cell/>
          <table:table-cell office:value-type="float" office:value="1859658.61" table:style-name="ce20">
            <text:p>1859658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00000:7761</text:p>
          </table:table-cell>
          <table:covered-table-cell/>
          <table:table-cell office:value-type="float" office:value="258560.74" table:style-name="ce20">
            <text:p>258560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00000:7762</text:p>
          </table:table-cell>
          <table:covered-table-cell/>
          <table:table-cell office:value-type="float" office:value="29602.71" table:style-name="ce20">
            <text:p>29602,7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3:000000:7763</text:p>
          </table:table-cell>
          <table:covered-table-cell/>
          <table:table-cell office:value-type="float" office:value="4816.7" table:style-name="ce20">
            <text:p>481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3:000000:7764</text:p>
          </table:table-cell>
          <table:covered-table-cell/>
          <table:table-cell office:value-type="float" office:value="293540.27" table:style-name="ce20">
            <text:p>293540,2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3:010502:1821</text:p>
          </table:table-cell>
          <table:covered-table-cell/>
          <table:table-cell office:value-type="float" office:value="303128.19" table:style-name="ce20">
            <text:p>303128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3:020203:222</text:p>
          </table:table-cell>
          <table:covered-table-cell/>
          <table:table-cell office:value-type="float" office:value="712662.92" table:style-name="ce20">
            <text:p>712662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3:020328:1006</text:p>
          </table:table-cell>
          <table:covered-table-cell/>
          <table:table-cell office:value-type="float" office:value="1192955.3600000001" table:style-name="ce20">
            <text:p>1192955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3:020411:441</text:p>
          </table:table-cell>
          <table:covered-table-cell/>
          <table:table-cell office:value-type="float" office:value="199897.39" table:style-name="ce20">
            <text:p>199897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3:020415:283</text:p>
          </table:table-cell>
          <table:covered-table-cell/>
          <table:table-cell office:value-type="float" office:value="367186.09" table:style-name="ce20">
            <text:p>367186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3:020421:257</text:p>
          </table:table-cell>
          <table:covered-table-cell/>
          <table:table-cell office:value-type="float" office:value="109034.94" table:style-name="ce20">
            <text:p>109034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3:020511:523</text:p>
          </table:table-cell>
          <table:covered-table-cell/>
          <table:table-cell office:value-type="float" office:value="73238.66" table:style-name="ce20">
            <text:p>73238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63:020522:363</text:p>
          </table:table-cell>
          <table:covered-table-cell/>
          <table:table-cell office:value-type="float" office:value="1338806.96" table:style-name="ce20">
            <text:p>1338806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63:030122:42</text:p>
          </table:table-cell>
          <table:covered-table-cell/>
          <table:table-cell office:value-type="float" office:value="447891.51" table:style-name="ce20">
            <text:p>447891,5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63:030315:5413</text:p>
          </table:table-cell>
          <table:covered-table-cell/>
          <table:table-cell office:value-type="float" office:value="153759.24" table:style-name="ce20">
            <text:p>153759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63:030315:5414</text:p>
          </table:table-cell>
          <table:covered-table-cell/>
          <table:table-cell office:value-type="float" office:value="153759.24" table:style-name="ce20">
            <text:p>153759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63:030327:748</text:p>
          </table:table-cell>
          <table:covered-table-cell/>
          <table:table-cell office:value-type="float" office:value="4354128.5999999996" table:style-name="ce20">
            <text:p>4354128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63:030327:749</text:p>
          </table:table-cell>
          <table:covered-table-cell/>
          <table:table-cell office:value-type="float" office:value="418885.92" table:style-name="ce20">
            <text:p>418885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63:030416:6190</text:p>
          </table:table-cell>
          <table:covered-table-cell/>
          <table:table-cell office:value-type="float" office:value="115462.28" table:style-name="ce20">
            <text:p>115462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22:63:030429:2142</text:p>
          </table:table-cell>
          <table:covered-table-cell/>
          <table:table-cell office:value-type="float" office:value="189956.33" table:style-name="ce20">
            <text:p>189956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22:63:030429:2143</text:p>
          </table:table-cell>
          <table:covered-table-cell/>
          <table:table-cell office:value-type="float" office:value="189956.33" table:style-name="ce20">
            <text:p>189956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22:63:030501:494</text:p>
          </table:table-cell>
          <table:covered-table-cell/>
          <table:table-cell office:value-type="float" office:value="945665.26" table:style-name="ce20">
            <text:p>945665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22:63:030501:495</text:p>
          </table:table-cell>
          <table:covered-table-cell/>
          <table:table-cell office:value-type="float" office:value="969346.36" table:style-name="ce20">
            <text:p>969346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22:63:030501:496</text:p>
          </table:table-cell>
          <table:covered-table-cell/>
          <table:table-cell office:value-type="float" office:value="836732.2" table:style-name="ce20">
            <text:p>836732,2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22:63:030501:497</text:p>
          </table:table-cell>
          <table:covered-table-cell/>
          <table:table-cell office:value-type="float" office:value="437310.98" table:style-name="ce20">
            <text:p>437310,9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22:63:030501:498</text:p>
          </table:table-cell>
          <table:covered-table-cell/>
          <table:table-cell office:value-type="float" office:value="467307.04" table:style-name="ce20">
            <text:p>467307,0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22:63:030501:499</text:p>
          </table:table-cell>
          <table:covered-table-cell/>
          <table:table-cell office:value-type="float" office:value="945665.26" table:style-name="ce20">
            <text:p>945665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22:63:040506:658</text:p>
          </table:table-cell>
          <table:covered-table-cell/>
          <table:table-cell office:value-type="float" office:value="6204938.3399999999" table:style-name="ce20">
            <text:p>6204938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22:63:040506:659</text:p>
          </table:table-cell>
          <table:covered-table-cell/>
          <table:table-cell office:value-type="float" office:value="2872543.1" table:style-name="ce20">
            <text:p>2872543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22:63:050109:458</text:p>
          </table:table-cell>
          <table:covered-table-cell/>
          <table:table-cell office:value-type="float" office:value="474983.57" table:style-name="ce20">
            <text:p>474983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22:63:050214:2201</text:p>
          </table:table-cell>
          <table:covered-table-cell/>
          <table:table-cell office:value-type="float" office:value="7440523.1900000004" table:style-name="ce20">
            <text:p>7440523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22:63:050233:620</text:p>
          </table:table-cell>
          <table:covered-table-cell/>
          <table:table-cell office:value-type="float" office:value="13765.32" table:style-name="ce20">
            <text:p>13765,3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22:63:050615:359</text:p>
          </table:table-cell>
          <table:covered-table-cell/>
          <table:table-cell office:value-type="float" office:value="268066.68" table:style-name="ce20">
            <text:p>268066,6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22:63:050615:677</text:p>
          </table:table-cell>
          <table:covered-table-cell/>
          <table:table-cell office:value-type="float" office:value="287909.19" table:style-name="ce20">
            <text:p>287909,1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22:63:050749:564</text:p>
          </table:table-cell>
          <table:covered-table-cell/>
          <table:table-cell office:value-type="float" office:value="3207247.5" table:style-name="ce20">
            <text:p>3207247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22:64:011910:516</text:p>
          </table:table-cell>
          <table:covered-table-cell/>
          <table:table-cell office:value-type="float" office:value="4906263.8600000003" table:style-name="ce20">
            <text:p>4906263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22:64:013901:2243</text:p>
          </table:table-cell>
          <table:covered-table-cell/>
          <table:table-cell office:value-type="float" office:value="312711.75" table:style-name="ce20">
            <text:p>312711,7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22:64:020104:102</text:p>
          </table:table-cell>
          <table:covered-table-cell/>
          <table:table-cell office:value-type="float" office:value="2480745.94" table:style-name="ce20">
            <text:p>2480745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22:65:000000:3208</text:p>
          </table:table-cell>
          <table:covered-table-cell/>
          <table:table-cell office:value-type="float" office:value="53053.47" table:style-name="ce20">
            <text:p>53053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22:65:011201:3666</text:p>
          </table:table-cell>
          <table:covered-table-cell/>
          <table:table-cell office:value-type="float" office:value="218137.03" table:style-name="ce20">
            <text:p>218137,0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22:65:011314:154</text:p>
          </table:table-cell>
          <table:covered-table-cell/>
          <table:table-cell office:value-type="float" office:value="397551.31" table:style-name="ce20">
            <text:p>397551,3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22:65:011410:434</text:p>
          </table:table-cell>
          <table:covered-table-cell/>
          <table:table-cell office:value-type="float" office:value="76141.55" table:style-name="ce20">
            <text:p>76141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22:65:011410:86</text:p>
          </table:table-cell>
          <table:covered-table-cell/>
          <table:table-cell office:value-type="float" office:value="1665664.18" table:style-name="ce20">
            <text:p>1665664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22:65:011607:1225</text:p>
          </table:table-cell>
          <table:covered-table-cell/>
          <table:table-cell office:value-type="float" office:value="347527.88" table:style-name="ce20">
            <text:p>347527,8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22:65:011713:31376</text:p>
          </table:table-cell>
          <table:covered-table-cell/>
          <table:table-cell office:value-type="float" office:value="9217901.3900000006" table:style-name="ce20">
            <text:p>9217901,3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22:65:011713:45183</text:p>
          </table:table-cell>
          <table:covered-table-cell/>
          <table:table-cell office:value-type="float" office:value="937699.53" table:style-name="ce20">
            <text:p>937699,5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22:65:011902:3166</text:p>
          </table:table-cell>
          <table:covered-table-cell/>
          <table:table-cell office:value-type="float" office:value="304435.58" table:style-name="ce20">
            <text:p>304435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22:65:016105:1345</text:p>
          </table:table-cell>
          <table:covered-table-cell/>
          <table:table-cell office:value-type="float" office:value="95165.4" table:style-name="ce20">
            <text:p>95165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22:65:016202:416</text:p>
          </table:table-cell>
          <table:covered-table-cell/>
          <table:table-cell office:value-type="float" office:value="9848437.7599999998" table:style-name="ce20">
            <text:p>9848437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22:65:016503:293</text:p>
          </table:table-cell>
          <table:covered-table-cell/>
          <table:table-cell office:value-type="float" office:value="258247.6" table:style-name="ce20">
            <text:p>258247,6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22:65:016522:841</text:p>
          </table:table-cell>
          <table:covered-table-cell/>
          <table:table-cell office:value-type="float" office:value="334457.3" table:style-name="ce20">
            <text:p>334457,3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22:65:017229:185</text:p>
          </table:table-cell>
          <table:covered-table-cell/>
          <table:table-cell office:value-type="float" office:value="2756130.54" table:style-name="ce20">
            <text:p>2756130,5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22:65:017229:560</text:p>
          </table:table-cell>
          <table:covered-table-cell/>
          <table:table-cell office:value-type="float" office:value="3310137.84" table:style-name="ce20">
            <text:p>3310137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22:65:017254:295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22:65:017442:386</text:p>
          </table:table-cell>
          <table:covered-table-cell/>
          <table:table-cell office:value-type="float" office:value="8190.94" table:style-name="ce20">
            <text:p>8190,9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22:65:017442:46</text:p>
          </table:table-cell>
          <table:covered-table-cell/>
          <table:table-cell office:value-type="float" office:value="722974.47" table:style-name="ce20">
            <text:p>722974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22:65:017545:115</text:p>
          </table:table-cell>
          <table:covered-table-cell/>
          <table:table-cell office:value-type="float" office:value="1119652.01" table:style-name="ce20">
            <text:p>1119652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22:65:017545:118</text:p>
          </table:table-cell>
          <table:covered-table-cell/>
          <table:table-cell office:value-type="float" office:value="3031779.97" table:style-name="ce20">
            <text:p>3031779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22:65:017560:427</text:p>
          </table:table-cell>
          <table:covered-table-cell/>
          <table:table-cell office:value-type="float" office:value="20479.25" table:style-name="ce20">
            <text:p>20479,2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22:65:017560:45</text:p>
          </table:table-cell>
          <table:covered-table-cell/>
          <table:table-cell office:value-type="float" office:value="1548942.97" table:style-name="ce20">
            <text:p>1548942,9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22:65:017702:69</text:p>
          </table:table-cell>
          <table:covered-table-cell/>
          <table:table-cell office:value-type="float" office:value="3077807.1" table:style-name="ce20">
            <text:p>3077807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22:65:017713:1204</text:p>
          </table:table-cell>
          <table:covered-table-cell/>
          <table:table-cell office:value-type="float" office:value="227675.12" table:style-name="ce20">
            <text:p>227675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22:65:017716:50</text:p>
          </table:table-cell>
          <table:covered-table-cell/>
          <table:table-cell office:value-type="float" office:value="927863.59" table:style-name="ce20">
            <text:p>927863,5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22:65:017717:50</text:p>
          </table:table-cell>
          <table:covered-table-cell/>
          <table:table-cell office:value-type="float" office:value="1022321.12" table:style-name="ce20">
            <text:p>102232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22:65:017717:69</text:p>
          </table:table-cell>
          <table:covered-table-cell/>
          <table:table-cell office:value-type="float" office:value="1220935.3400000001" table:style-name="ce20">
            <text:p>1220935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22:65:017722:33</text:p>
          </table:table-cell>
          <table:covered-table-cell/>
          <table:table-cell office:value-type="float" office:value="837443.57" table:style-name="ce20">
            <text:p>837443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22:65:017722:36</text:p>
          </table:table-cell>
          <table:covered-table-cell/>
          <table:table-cell office:value-type="float" office:value="850117.78" table:style-name="ce20">
            <text:p>850117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22:65:017736:760</text:p>
          </table:table-cell>
          <table:covered-table-cell/>
          <table:table-cell office:value-type="float" office:value="277833.92" table:style-name="ce20">
            <text:p>277833,9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22:65:017903:262</text:p>
          </table:table-cell>
          <table:covered-table-cell/>
          <table:table-cell office:value-type="float" office:value="490114.47" table:style-name="ce20">
            <text:p>490114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22:66:050303:52</text:p>
          </table:table-cell>
          <table:covered-table-cell/>
          <table:table-cell office:value-type="float" office:value="1613688.4" table:style-name="ce20">
            <text:p>1613688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22:66:070202:101</text:p>
          </table:table-cell>
          <table:covered-table-cell/>
          <table:table-cell office:value-type="float" office:value="2792028.07" table:style-name="ce20">
            <text:p>2792028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22:66:070203:42</text:p>
          </table:table-cell>
          <table:covered-table-cell/>
          <table:table-cell office:value-type="float" office:value="14556402.41" table:style-name="ce20">
            <text:p>14556402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22:66:070601:170</text:p>
          </table:table-cell>
          <table:covered-table-cell/>
          <table:table-cell office:value-type="float" office:value="2197960.15" table:style-name="ce20">
            <text:p>2197960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22:66:070802:189</text:p>
          </table:table-cell>
          <table:covered-table-cell/>
          <table:table-cell office:value-type="float" office:value="8757461.2300000004" table:style-name="ce20">
            <text:p>8757461,2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22:66:070802:228</text:p>
          </table:table-cell>
          <table:covered-table-cell/>
          <table:table-cell office:value-type="float" office:value="8744933.5" table:style-name="ce20">
            <text:p>8744933,5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22:66:090101:142</text:p>
          </table:table-cell>
          <table:covered-table-cell/>
          <table:table-cell office:value-type="float" office:value="9442373.6500000004" table:style-name="ce20">
            <text:p>9442373,6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22:66:090101:153</text:p>
          </table:table-cell>
          <table:covered-table-cell/>
          <table:table-cell office:value-type="float" office:value="15130689.84" table:style-name="ce20">
            <text:p>15130689,8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22:66:090101:159</text:p>
          </table:table-cell>
          <table:covered-table-cell/>
          <table:table-cell office:value-type="float" office:value="2839684.58" table:style-name="ce20">
            <text:p>2839684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22:66:090101:169</text:p>
          </table:table-cell>
          <table:covered-table-cell/>
          <table:table-cell office:value-type="float" office:value="2610029.2400000002" table:style-name="ce20">
            <text:p>2610029,2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22:66:090105:250</text:p>
          </table:table-cell>
          <table:covered-table-cell/>
          <table:table-cell office:value-type="float" office:value="3308465.35" table:style-name="ce20">
            <text:p>3308465,3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22:66:110102:1525</text:p>
          </table:table-cell>
          <table:covered-table-cell/>
          <table:table-cell office:value-type="float" office:value="11486966.9" table:style-name="ce20">
            <text:p>11486966,9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22:66:110102:1730</text:p>
          </table:table-cell>
          <table:covered-table-cell/>
          <table:table-cell office:value-type="float" office:value="1601203.22" table:style-name="ce20">
            <text:p>1601203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22:66:120104:15</text:p>
          </table:table-cell>
          <table:covered-table-cell/>
          <table:table-cell office:value-type="float" office:value="12971271.66" table:style-name="ce20">
            <text:p>12971271,6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22:66:140407:88</text:p>
          </table:table-cell>
          <table:covered-table-cell/>
          <table:table-cell office:value-type="float" office:value="332609.61" table:style-name="ce20">
            <text:p>332609,6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22:67:010208:188</text:p>
          </table:table-cell>
          <table:covered-table-cell/>
          <table:table-cell office:value-type="float" office:value="1698960.64" table:style-name="ce20">
            <text:p>1698960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22:67:010303:70</text:p>
          </table:table-cell>
          <table:covered-table-cell/>
          <table:table-cell office:value-type="float" office:value="680160.28" table:style-name="ce20">
            <text:p>680160,2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22:67:010303:79</text:p>
          </table:table-cell>
          <table:covered-table-cell/>
          <table:table-cell office:value-type="float" office:value="4437553.08" table:style-name="ce20">
            <text:p>4437553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22:67:010304:58</text:p>
          </table:table-cell>
          <table:covered-table-cell/>
          <table:table-cell office:value-type="float" office:value="894230.36" table:style-name="ce20">
            <text:p>894230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22:67:010305:105</text:p>
          </table:table-cell>
          <table:covered-table-cell/>
          <table:table-cell office:value-type="float" office:value="651988.15" table:style-name="ce20">
            <text:p>651988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22:67:010308:80</text:p>
          </table:table-cell>
          <table:covered-table-cell/>
          <table:table-cell office:value-type="float" office:value="5076143.18" table:style-name="ce20">
            <text:p>5076143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22:67:020103:132</text:p>
          </table:table-cell>
          <table:covered-table-cell/>
          <table:table-cell office:value-type="float" office:value="910845.12" table:style-name="ce20">
            <text:p>910845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22:67:020103:143</text:p>
          </table:table-cell>
          <table:covered-table-cell/>
          <table:table-cell office:value-type="float" office:value="656380.76" table:style-name="ce20">
            <text:p>656380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22:67:020103:154</text:p>
          </table:table-cell>
          <table:covered-table-cell/>
          <table:table-cell office:value-type="float" office:value="974337.26" table:style-name="ce20">
            <text:p>974337,2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22:67:020104:136</text:p>
          </table:table-cell>
          <table:covered-table-cell/>
          <table:table-cell office:value-type="float" office:value="985018.18" table:style-name="ce20">
            <text:p>985018,1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22:67:020107:65</text:p>
          </table:table-cell>
          <table:covered-table-cell/>
          <table:table-cell office:value-type="float" office:value="526946.81000000006" table:style-name="ce20">
            <text:p>526946,8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22:67:020110:113</text:p>
          </table:table-cell>
          <table:covered-table-cell/>
          <table:table-cell office:value-type="float" office:value="876724.86" table:style-name="ce20">
            <text:p>876724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22:67:020111:99</text:p>
          </table:table-cell>
          <table:covered-table-cell/>
          <table:table-cell office:value-type="float" office:value="1779721.13" table:style-name="ce20">
            <text:p>1779721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22:67:020115:77</text:p>
          </table:table-cell>
          <table:covered-table-cell/>
          <table:table-cell office:value-type="float" office:value="1442374.83" table:style-name="ce20">
            <text:p>1442374,8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22:67:020118:83</text:p>
          </table:table-cell>
          <table:covered-table-cell/>
          <table:table-cell office:value-type="float" office:value="963656.34" table:style-name="ce20">
            <text:p>963656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22:67:020118:88</text:p>
          </table:table-cell>
          <table:covered-table-cell/>
          <table:table-cell office:value-type="float" office:value="1676551.77" table:style-name="ce20">
            <text:p>1676551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22:67:030106:125</text:p>
          </table:table-cell>
          <table:covered-table-cell/>
          <table:table-cell office:value-type="float" office:value="14396846.800000001" table:style-name="ce20">
            <text:p>14396846,8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22:67:030106:166</text:p>
          </table:table-cell>
          <table:covered-table-cell/>
          <table:table-cell office:value-type="float" office:value="596931.96" table:style-name="ce20">
            <text:p>596931,9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22:68:010515:309</text:p>
          </table:table-cell>
          <table:covered-table-cell/>
          <table:table-cell office:value-type="float" office:value="1473041.89" table:style-name="ce20">
            <text:p>1473041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22:68:010666:319</text:p>
          </table:table-cell>
          <table:covered-table-cell/>
          <table:table-cell office:value-type="float" office:value="1349461.63" table:style-name="ce20">
            <text:p>1349461,6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22:68:020506:360</text:p>
          </table:table-cell>
          <table:covered-table-cell/>
          <table:table-cell office:value-type="float" office:value="1392292.76" table:style-name="ce20">
            <text:p>1392292,7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22:68:020945:212</text:p>
          </table:table-cell>
          <table:covered-table-cell/>
          <table:table-cell office:value-type="float" office:value="524849.41" table:style-name="ce20">
            <text:p>524849,4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22:69:010213:451</text:p>
          </table:table-cell>
          <table:covered-table-cell/>
          <table:table-cell office:value-type="float" office:value="1759953.86" table:style-name="ce20">
            <text:p>1759953,8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22:69:010325:68</text:p>
          </table:table-cell>
          <table:covered-table-cell/>
          <table:table-cell office:value-type="float" office:value="188603.47" table:style-name="ce20">
            <text:p>188603,4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22:69:020513:67</text:p>
          </table:table-cell>
          <table:covered-table-cell/>
          <table:table-cell office:value-type="float" office:value="200013.4" table:style-name="ce20">
            <text:p>200013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22:70:020505:374</text:p>
          </table:table-cell>
          <table:covered-table-cell/>
          <table:table-cell office:value-type="float" office:value="377806.82" table:style-name="ce20">
            <text:p>377806,8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22:70:020715:72</text:p>
          </table:table-cell>
          <table:covered-table-cell/>
          <table:table-cell office:value-type="float" office:value="14274353.52" table:style-name="ce20">
            <text:p>14274353,5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22:70:020715:75</text:p>
          </table:table-cell>
          <table:covered-table-cell/>
          <table:table-cell office:value-type="float" office:value="13184627.49" table:style-name="ce20">
            <text:p>13184627,4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22:70:020718:59</text:p>
          </table:table-cell>
          <table:covered-table-cell/>
          <table:table-cell office:value-type="float" office:value="3274440.57" table:style-name="ce20">
            <text:p>3274440,5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22:70:020726:33</text:p>
          </table:table-cell>
          <table:covered-table-cell/>
          <table:table-cell office:value-type="float" office:value="15429358.130000001" table:style-name="ce20">
            <text:p>15429358,1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22:70:020907:106</text:p>
          </table:table-cell>
          <table:covered-table-cell/>
          <table:table-cell office:value-type="float" office:value="12947802.640000001" table:style-name="ce20">
            <text:p>12947802,6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22:70:020907:138</text:p>
          </table:table-cell>
          <table:covered-table-cell/>
          <table:table-cell office:value-type="float" office:value="12763238.02" table:style-name="ce20">
            <text:p>12763238,0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22:70:020908:72</text:p>
          </table:table-cell>
          <table:covered-table-cell/>
          <table:table-cell office:value-type="float" office:value="1618893.34" table:style-name="ce20">
            <text:p>1618893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22:70:021012:104</text:p>
          </table:table-cell>
          <table:covered-table-cell/>
          <table:table-cell office:value-type="float" office:value="702524.71" table:style-name="ce20">
            <text:p>702524,7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22:70:021012:78</text:p>
          </table:table-cell>
          <table:covered-table-cell/>
          <table:table-cell office:value-type="float" office:value="838365.74" table:style-name="ce20">
            <text:p>838365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22:70:021101:107</text:p>
          </table:table-cell>
          <table:covered-table-cell/>
          <table:table-cell office:value-type="float" office:value="1181689.33" table:style-name="ce20">
            <text:p>1181689,3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22:70:021101:16</text:p>
          </table:table-cell>
          <table:covered-table-cell/>
          <table:table-cell office:value-type="float" office:value="11139726.15" table:style-name="ce20">
            <text:p>11139726,1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22:70:021101:19</text:p>
          </table:table-cell>
          <table:covered-table-cell/>
          <table:table-cell office:value-type="float" office:value="1591118.46" table:style-name="ce20">
            <text:p>1591118,4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22:70:021101:40</text:p>
          </table:table-cell>
          <table:covered-table-cell/>
          <table:table-cell office:value-type="float" office:value="1044308.58" table:style-name="ce20">
            <text:p>1044308,5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22:70:021101:43</text:p>
          </table:table-cell>
          <table:covered-table-cell/>
          <table:table-cell office:value-type="float" office:value="1080668.1000000001" table:style-name="ce20">
            <text:p>1080668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22:70:021103:62</text:p>
          </table:table-cell>
          <table:covered-table-cell/>
          <table:table-cell office:value-type="float" office:value="944850.62" table:style-name="ce20">
            <text:p>944850,6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22:70:021103:68</text:p>
          </table:table-cell>
          <table:covered-table-cell/>
          <table:table-cell office:value-type="float" office:value="563586.56000000006" table:style-name="ce20">
            <text:p>563586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22:70:021105:47</text:p>
          </table:table-cell>
          <table:covered-table-cell/>
          <table:table-cell office:value-type="float" office:value="658744.06999999995" table:style-name="ce20">
            <text:p>658744,0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22:70:021105:50</text:p>
          </table:table-cell>
          <table:covered-table-cell/>
          <table:table-cell office:value-type="float" office:value="825995.29" table:style-name="ce20">
            <text:p>825995,2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22:70:021105:51</text:p>
          </table:table-cell>
          <table:covered-table-cell/>
          <table:table-cell office:value-type="float" office:value="783123.56" table:style-name="ce20">
            <text:p>783123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22:70:021109:29</text:p>
          </table:table-cell>
          <table:covered-table-cell/>
          <table:table-cell office:value-type="float" office:value="975744.73" table:style-name="ce20">
            <text:p>975744,73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22:70:021120:56</text:p>
          </table:table-cell>
          <table:covered-table-cell/>
          <table:table-cell office:value-type="float" office:value="663654.34" table:style-name="ce20">
            <text:p>663654,3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22:70:021122:38</text:p>
          </table:table-cell>
          <table:covered-table-cell/>
          <table:table-cell office:value-type="float" office:value="811133.09" table:style-name="ce20">
            <text:p>811133,0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22:70:021125:67</text:p>
          </table:table-cell>
          <table:covered-table-cell/>
          <table:table-cell office:value-type="float" office:value="595534.78" table:style-name="ce20">
            <text:p>595534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22:70:021133:78</text:p>
          </table:table-cell>
          <table:covered-table-cell/>
          <table:table-cell office:value-type="float" office:value="851146.7" table:style-name="ce20">
            <text:p>851146,7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22:70:021201:53</text:p>
          </table:table-cell>
          <table:covered-table-cell/>
          <table:table-cell office:value-type="float" office:value="1043886.01" table:style-name="ce20">
            <text:p>1043886,01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22:70:021202:56</text:p>
          </table:table-cell>
          <table:covered-table-cell/>
          <table:table-cell office:value-type="float" office:value="593630.07999999996" table:style-name="ce20">
            <text:p>593630,0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22:70:021217:25</text:p>
          </table:table-cell>
          <table:covered-table-cell/>
          <table:table-cell office:value-type="float" office:value="1036741.12" table:style-name="ce20">
            <text:p>1036741,1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22:70:021306:77</text:p>
          </table:table-cell>
          <table:covered-table-cell/>
          <table:table-cell office:value-type="float" office:value="2027347.17" table:style-name="ce20">
            <text:p>2027347,1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22:70:021309:86</text:p>
          </table:table-cell>
          <table:covered-table-cell/>
          <table:table-cell office:value-type="float" office:value="1083161.67" table:style-name="ce20">
            <text:p>1083161,6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22:70:021309:87</text:p>
          </table:table-cell>
          <table:covered-table-cell/>
          <table:table-cell office:value-type="float" office:value="859149.42" table:style-name="ce20">
            <text:p>859149,4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22:70:021310:44</text:p>
          </table:table-cell>
          <table:covered-table-cell/>
          <table:table-cell office:value-type="float" office:value="513090.4" table:style-name="ce20">
            <text:p>513090,4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22:70:021310:49</text:p>
          </table:table-cell>
          <table:covered-table-cell/>
          <table:table-cell office:value-type="float" office:value="964309.78" table:style-name="ce20">
            <text:p>964309,78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22:70:021311:74</text:p>
          </table:table-cell>
          <table:covered-table-cell/>
          <table:table-cell office:value-type="float" office:value="865392.36" table:style-name="ce20">
            <text:p>865392,3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22:70:021406:126</text:p>
          </table:table-cell>
          <table:covered-table-cell/>
          <table:table-cell office:value-type="float" office:value="357023.44" table:style-name="ce20">
            <text:p>357023,4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22:70:021416:73</text:p>
          </table:table-cell>
          <table:covered-table-cell/>
          <table:table-cell office:value-type="float" office:value="465224.77" table:style-name="ce20">
            <text:p>465224,77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22:70:021512:41</text:p>
          </table:table-cell>
          <table:covered-table-cell/>
          <table:table-cell office:value-type="float" office:value="13973010.890000001" table:style-name="ce20">
            <text:p>13973010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22:70:021602:336</text:p>
          </table:table-cell>
          <table:covered-table-cell/>
          <table:table-cell office:value-type="float" office:value="12612925.560000001" table:style-name="ce20">
            <text:p>12612925,56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22:70:021709:45</text:p>
          </table:table-cell>
          <table:covered-table-cell/>
          <table:table-cell office:value-type="float" office:value="584198.74" table:style-name="ce20">
            <text:p>584198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22:70:021716:15</text:p>
          </table:table-cell>
          <table:covered-table-cell/>
          <table:table-cell office:value-type="float" office:value="743958.55" table:style-name="ce20">
            <text:p>743958,5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22:70:021819:15</text:p>
          </table:table-cell>
          <table:covered-table-cell/>
          <table:table-cell office:value-type="float" office:value="617419.74" table:style-name="ce20">
            <text:p>617419,74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22:71:010313:94</text:p>
          </table:table-cell>
          <table:covered-table-cell/>
          <table:table-cell office:value-type="float" office:value="9633543.2200000007" table:style-name="ce20">
            <text:p>9633543,22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22:71:010408:71</text:p>
          </table:table-cell>
          <table:covered-table-cell/>
          <table:table-cell office:value-type="float" office:value="555831.1" table:style-name="ce20">
            <text:p>555831,10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22:71:011311:39</text:p>
          </table:table-cell>
          <table:covered-table-cell/>
          <table:table-cell office:value-type="float" office:value="757082.95" table:style-name="ce20">
            <text:p>757082,95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19.06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21">
            <text:p>257</text:p>
          </table:table-cell>
          <table:table-cell office:value-type="string" table:number-columns-spanned="2" table:number-rows-spanned="1" table:style-name="ce2">
            <text:p>22:72:000000:500</text:p>
          </table:table-cell>
          <table:covered-table-cell/>
          <table:table-cell office:value-type="float" office:value="141078.89000000001" table:style-name="ce22">
            <text:p>141078,89</text:p>
          </table:table-cell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19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1:0303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1:040501:4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1:040501:5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1:040501:5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1:040501:5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1:040501:6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1:040501:6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10002: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6000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07:060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07:060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07:060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07:060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07:060002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07:060002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07:06000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07:0600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07:0600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07:0600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07:0600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13:040001:5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15:04040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15:0404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15:071901:18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19:060016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19:060016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19:060016:4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19:060016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19:060016:4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19:060016:4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19:060016:4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19:060016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19:060016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19:060016:4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19:060016: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19:060016:4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19:060016:4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19:060016: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19:060016: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19:060016:4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19:060016:4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19:060016:4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19:070010:18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20:020009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23:050002:90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26:030201:40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26:040301:8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26:040304:9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27:011601:98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27:011601:98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27:011701:10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27:011701:5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27:0117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27:011701:6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27:011701:6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27:011701:6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27:0117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27:011701: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27:011701:9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28:010602:5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28:010603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28:010703:32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29:1102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31:010803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31:020003:24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31:020004:76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31:030805:12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31:030906:7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33:0505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35:010101:22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40:02020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40:020304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41:010501:16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41:010804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41:030301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42: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42:020101:5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42:020101:8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42:080102:4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42:080102:4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43:0801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47:0701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47:07011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47:07011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47:100101:20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47:100101:29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47:1001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47:100101:5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47:1001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47:100101:6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47:1001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47:100103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47:190101:16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47:190101:18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47:190101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47:190105:1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47:190127:15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47:190127:16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47:190127:18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47:190127:2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47:190127:2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47:190127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47:190127:2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47:190127:3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47:190127:36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47:190127:37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47:190127:3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47:190127:39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47:190127:445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47:190127:44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47:190127:45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47:190127:46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47:190127:46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47:190127:46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47:190127:49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47:190127:50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47:190127:50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47:190127:50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47:190127:50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47:190127:50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47:190127:50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47:190127:50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47:190127:5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47:190127:5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47:190127:5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47:190127:53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47:190127:5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47:190127:5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47:190127:58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47:190127:58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47:190127:58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47:190127:7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47:190233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47:190233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47:190235:3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48:02020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49:020105: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51:020301:4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52:050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58:080308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59:120103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59:120103:3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59:120103: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59:120103:4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59:120103:4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59:1201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59:120103: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59:120103: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59:120103:4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59:120103:47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59:120103:4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59:120103:4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59:120103:5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59:120103:5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1:021053:6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1:041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2:010201: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3:010502:1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3:020318:2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3:020328:6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3:020342:12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3:0205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3:03012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3:030132:35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3:030309:3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3:0304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3:0305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3:0401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3:040132:2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3:04015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3:04042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3:040443:6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3:0405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3:050207:14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3:0502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3:050230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3:050311:21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3:050452:5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3:05081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3:05083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4:010101:1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4:011505:5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5:011417:2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5:0116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5:011614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5:0118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5:017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5:01754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5:01754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5:01754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5:01754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65:017545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65:017545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65:017545:1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65:01756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65:017560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65:017560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65:017560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65:017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65:0177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65:017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65:017716:3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65:017716:3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65:017716:3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65:0177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65:01771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22:65:01771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22:65:017717:7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22:65:017717:7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22:65:017717:7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22:65:017717:7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22:65:017717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22:65:01772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22:65:01772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22:65:01772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22:65:017722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22:65:017722:2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22:65:01772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22:65:01772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22:65:017903: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22:65:017903: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22:65:0179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22:66:010102:2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22:66:010102:23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22:66:010102:23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22:66:010102:23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22:66:010102:23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22:66:010102:23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22:66:010102:2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22:66:010102:2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22:66:010102:2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22:66:010102:2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22:66:010102:23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22:66:010102:23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22:66:010102:2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22:66:010102:2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22:66:010102:23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22:66:010102:2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22:66:010102:23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22:66:010102:2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22:66:010102:2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22:66:010102:23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22:66:010102:23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22:66:010102:2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22:66:010102:23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22:66:0101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22:66:010102:24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22:66:010102:24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22:66:010102:24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22:66:010102:24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22:66:010102:2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22:66:010102:24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22:66:010102:24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22:66:010102:24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22:66:010102:24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22:66:010102:24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22:66:010102:24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22:66:010102:24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22:66:010102:24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22:66:010102:24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22:66:010102:24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22:66:010102:24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22:66:010102:25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22:66:010102:26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22:66:010102:38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22:66:010102:38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22:66:010102:38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22:66:010102:38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22:66:010102:38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22:66:010102:38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22:66:010102:38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22:66:010102:38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22:66:010102:38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22:66:010102:3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22:66:010102:38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22:66:010102:38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22:66:010102:38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22:66:010102:38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22:66:010102:38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22:66:010102:38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22:66:010102:38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22:66:010102:38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22:66:010102:39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22:66:010102:39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22:66:010102:39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22:66:010102:39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22:66:010102:39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22:66:010102:47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22:66:010102:48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22:66:010102:48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22:66:010102:48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22:66:010102:48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22:66:010102:48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22:66:010102:48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22:66:010102:49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22:66:010102:49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22:66:010102:49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22:66:010102:49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22:66:010102:4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22:66:010102:49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22:66:010102:49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22:66:010102:5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22:66:010102:5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22:66:010102:5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22:66:010102:5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22:66:010102:5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22:66:010102:5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22:66:010102:5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22:66:010102:53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22:66:010102:53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22:66:010102:53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22:66:010102:5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22:66:010102:5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22:66:010102:55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22:66:010102:56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22:66:010103:65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22:66:010201:26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22:66:0503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22:66:0503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22:66:0503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22:66:0503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22:66:07020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22:66:07020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22:66:07020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22:66:0702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22:66:0702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22:66:0702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22:66:070203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22:66:0702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22:66:0702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22:66:070203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22:66:0702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22:66:0702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22:66:0702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22:66:0702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22:66:0702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22:66:070203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22:66:0706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22:66:0706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22:66:0706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22:66:0706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22:66:07080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22:66:0708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22:66:07080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22:66:0708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22:66:07080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22:66:0708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22:66:0708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22:66:07080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22:66:070802:2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22:66:070802:2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22:66:070802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22:66:070802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22:66:070802:3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22:66:070802:3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22:66:070802:3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22:66:070802:3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22:66:070802:3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22:66:070802:3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22:66:070802:3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22:66:070802:3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22:66:07080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22:66:071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22:66:0901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22:66:0901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22:66:0901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22:66:0901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22:66:0901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22:66:0901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22:66:090101:2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22:66:0901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22:66:0901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22:66:0901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22:66:090101:2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22:66:0901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22:66:09010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22:66:0901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22:66:090101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22:66:090101:2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22:66:090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22:66:090101:3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22:66:0901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22:66:0901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22:66:0901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22:66:0901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22:66:0901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22:66:0901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22:66:0901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22:66:0901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22:66:090105:3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22:66:110102:19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22:66:110102:19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22:66:110102:19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22:66:110102:19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22:66:110102:19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22:66:110102:19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22:66:110102:19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22:66:110102:22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22:66:110102:22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22:66:110102:22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22:66:110102:22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22:66:110102:23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22:66:110102:26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22:66:1201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22:66:1201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22:66:1201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22:66:1201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22:66:1201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22:66:120104: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22:66:1201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22:66:1201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22:66:1404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22:66:1404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22:66:1404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22:67:010208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22:67:0102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22:67:0102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22:67:010303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22:67:0103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22:67:01030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22:67:0103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22:67:01030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22:67:0103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22:67:0103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22:67:0103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22:67:01030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22:67:01030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22:67:010305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22:67:0103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22:67:0103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22:67:0103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22:67:010308:3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22:67:010308:3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22:67:0103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22:67:0103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22:67:0103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22:67:0103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22:67:0103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22:67:020103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22:67:0201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22:67:020103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22:67:020103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22:67:0201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22:67:020103:1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22:67:020103:1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22:67:020103:1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22:67:0201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22:67:0201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22:67:0201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22:67:020104:1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22:67:020104:1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22:67:020104:1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22:67:0201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22:67:0201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22:67:0201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22:67:020110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22:67:02011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22:67:0201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22:67:020110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22:67:0201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22:67:02011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22:67:0201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22:67:020111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22:67:0201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22:67:0201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22:67:0201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22:67:02011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22:67:02011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22:67:02011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22:67:02011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22:67:0201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22:67:020118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22:67:020118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22:67:020118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22:67:030106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22:67:030106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22:67:0301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22:67:0301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22:67:030106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22:67:0301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22:67:030106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22:67:03010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22:67:0301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22:67:030106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22:67:0301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22:67:030106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22:67:0301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22:67:030106:37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22:67:0301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22:67:030113:2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22:68:0109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22:69:0103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22:69:0103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22:69:03052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22:69:03053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22:70:010115:4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22:70:010302:4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22:70:010541: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22:70:01101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22:70:011040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22:70:011137: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22:70:011202:1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22:70:0112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22:70:0112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22:70:0112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22:70:0112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22:70:0112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22:70:0112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22:70:0112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22:70:0112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22:70:0112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22:70:0112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22:70:011205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22:70:011205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22:70:011205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22:70:011205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22:70:0112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22:70:011205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22:70:0112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22:70:0112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22:70:0112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22:70:011206:1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22:70:011206:1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22:70:011206:1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22:70:0113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22:70:011303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22:70:0113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22:70:0113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22:70:0114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22:70:0114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22:70:0114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22:70:011542: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22:70:011542: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22:70:011542: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22:70:011542: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22:70:020303:3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22:70:020306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22:70:020306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22:70:0203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22:70:020306:2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22:70:0203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22:70:020401:1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22:70:0207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22:70:0207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22:70:0207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22:70:0207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22:70:0207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22:70:0207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22:70:0207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22:70:0207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22:70:0207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22:70:0207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22:70:0207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22:70:0207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22:70:0207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22:70:0207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22:70:0207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22:70:0207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22:70:020715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22:70:0207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22:70:0207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22:70:020715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22:70:020715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22:70:020715:6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22:70:020715:62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22:70:020715:6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22:70:0207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22:70:020718:2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22:70:020718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22:70:02072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22:70:020726: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22:70:020726:7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22:70:020726:7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22:70:020726:8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22:70:020726: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22:70:020726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22:70:020726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22:70:020726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22:70:020907:22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22:70:0209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22:70:020907:24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22:70:0209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22:70:0209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22:70:020907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22:70:0209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22:70:0209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22:70:020907:3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22:70:0209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22:70:020907:33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22:70:0209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22:70:020907:3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22:70:020907:3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22:70:020907:3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22:70:020907:3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22:70:0209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22:70:0209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22:70:02090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22:70:0209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22:70:02090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22:70:02090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22:70:020908:1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22:70:0209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22:70:020911:38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22:70:021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22:70:021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22:70:02101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22:70:021012:2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22:70:021012:2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22:70:0210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22:70:0211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22:70:021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22:70:021101:1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22:70:0211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22:70:0211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22:70:021101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22:70:0211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22:70:0211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22:70:0211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22:70:0211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22:70:0211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22:70:02110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22:70:0211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22:70:0211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22:70:0211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22:70:02110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22:70:021101:1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22:70:0211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22:70:0211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22:70:0211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22:70:0211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22:70:021101:2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22:70:0211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22:70:0211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22:70:0211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22:70:0211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22:70:02110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22:70:0211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22:70:0211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22:70:0211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22:70:0211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22:70:0211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22:70:0211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22:70:0211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22:70:0211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22:70:0211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22:70:0211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22:70:0211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22:70:0211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22:70:021103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22:70:021103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22:70:021103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22:70:021103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22:70:0211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22:70:0211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22:70:0211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22:70:0211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22:70:0211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22:70:0211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22:70:0211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22:70:0211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22:70:0211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22:70:0211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22:70:0211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22:70:0211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22:70:021109: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22:70:021109: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22:70:0211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22:70:0211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22:70:0211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22:70:021120:7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22:70:021120:7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22:70:021122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22:70:021122: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22:70:021122:9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22:70:021125:11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22:70:02112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22:70:02112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22:70:021133:2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22:70:021133:2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22:70:021133:2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22:70:0212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22:70:0212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22:70:0212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22:70:0212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22:70:0212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22:70:0212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22:70:0212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22:70:0212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22:70:0212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22:70:0212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22:70:0212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22:70:0212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22:70:021306:2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22:70:021306:21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22:70:021306:21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22:70:021306:2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22:70:021306:3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22:70:0213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22:70:021309:1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22:70:021309:12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22:70:0213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22:70:021309:12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22:70:0213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22:70:0213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22:70:0213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22:70:0213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22:70:0213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22:70:0213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22:70:0213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22:70:0213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22:70:021310:6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22:70:021310:6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22:70:0213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22:70:0213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22:70:021310:7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22:70:02131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22:70:0213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22:70:021311:9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22:70:02132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22:70:02132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22:70:02141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22:70:0214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22:70:0215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22:70:0215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22:70:0215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22:70:0215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22:70:0215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22:70:0215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22:70:0215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22:70:0215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22:70:0215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22:70:0215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22:70:0215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22:70:0215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22:70:0215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22:70:0215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22:70:0215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22:70:021602:120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22:70:021602:120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22:70:021602:121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22:70:021602:121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22:70:021602:141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22:70:021602:142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22:70:021602:39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22:70:021602:40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22:70:02160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22:70:0217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22:70:0217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22:70:0217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22:70:021716:24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22:70:0217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22:71:010313:13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22:71:010313:137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22:71:010313:138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22:71:0103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22:71:0103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22:71:0103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22:71:0103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22:71:0103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22:71:0104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22:71:0104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22:71:0104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22:71:011024:35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22:71:01113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22:71:011130:9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22:71:011138:31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22:71:0116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21">
            <text:p>768</text:p>
          </table:table-cell>
          <table:table-cell office:value-type="string" table:number-columns-spanned="3" table:number-rows-spanned="1" table:style-name="ce2">
            <text:p>22:71:011602:99</text:p>
          </table:table-cell>
          <table:covered-table-cell table:number-columns-repeated="2"/>
          <table:table-cell office:value-type="string" table:number-columns-spanned="2" table:number-rows-spanned="1" table:style-name="ce2">
            <text:p>24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83CC4599A642840E119AC6FAD7430F62DBE96F28C33982FF9720F2A75E68631AF823AEA4A20727908E07F1296F614874765096B32682A155F32E0F078B93D57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5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авина Нина Александровна</meta:initial-creator>
    <dc:creator>Савина Нина Александровна</dc:creator>
    <meta:creation-date>2024-07-04T03:27:05Z</meta:creation-date>
    <dc:date>2024-07-04T03:27:05Z</dc:date>
  </office:meta>
</office:document-meta>
</file>